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pening Carnaval op 11 november 2021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s Carnavalsgezelschap De Kraonige Zwaone, voor het organiseren van de Opening Carnaval 11-11 op 11 november 2021 in het centrum van Huissen <text:span text:style-name="nadrukcur">(6851 AP} 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4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Opening Carnaval op 11 november 2021 in het centrum te Hui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38</meta:user-defined>
    <meta:user-defined meta:name="OVERHEIDop.GmbID/DC.identifier">gmb-2021-355438</meta:user-defined>
    <meta:user-defined meta:name="OVERHEIDop.versieInformatie"/>
  </office:meta>
</office:document-meta>
</file>