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Emmalaan 19 te Haren, 9752 KS Groningen – vellen 1 boom (eik in achtertuin) (verzenddatum 05-10-2021, dossiernummer 2021756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  <text:section text:name="ondertekening_id1-3-2-2-2">
            <text:p>Burgemeester en wethoud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543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3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3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: Emmalaan 19 te Haren, 9752 KS Groningen – vellen 1 boom (eik in achtertuin) (verzenddatum 05-10-2021, dossiernummer 202175679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437</meta:user-defined>
    <meta:user-defined meta:name="OVERHEIDop.GmbID/DC.identifier">gmb-2021-355437</meta:user-defined>
    <meta:user-defined meta:name="OVERHEIDop.versieInformatie"/>
  </office:meta>
</office:document-meta>
</file>