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straat 10 en 12 in Oldebroek: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oktober 2021 de volgende melding heeft ontvangen:</text:p>
            <text:p text:style-name="common-al">Dahliastraat 10 en 12 in Oldebroek, verwijderen van asbesthoudende materialen (02692021004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43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ahliastraat 10 en 12 in Oldebroek: verwijderen van asbesthoudende material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30</meta:user-defined>
    <meta:user-defined meta:name="OVERHEIDop.GmbID/DC.identifier">gmb-2021-355430</meta:user-defined>
    <meta:user-defined meta:name="OVERHEIDop.versieInformatie"/>
  </office:meta>
</office:document-meta>
</file>