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adewijchstraat 21 te Haren, 9752 KW Groningen – uitbreiding carport (verzenddatum 05-10-2021, dossiernummer 202175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42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Hadewijchstraat 21 te Haren, 9752 KW Groningen – uitbreiding carport (verzenddatum 05-10-2021, dossiernummer 202175605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429</meta:user-defined>
    <meta:user-defined meta:name="OVERHEIDop.GmbID/DC.identifier">gmb-2021-355429</meta:user-defined>
    <meta:user-defined meta:name="OVERHEIDop.versieInformatie"/>
  </office:meta>
</office:document-meta>
</file>