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oningsdag en Dodenherdenking op 27 april en 4 mei 2022 te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INGEKOMEN BIJ DE BURGEMEESTER: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Oranje Comité Angeren, voor het organiseren van Koningsdag en Dodenherdenking Angeren 2022 op 27 april en 4 mei 2022 in Angeren <text:span text:style-name="nadrukcur">(6687 BP} </text:span></text:p>
              </text:list-item>
            </text:list>
            <text:p text:style-name="last-al">De ingekomen aanvragen liggen na telefonische afspraak ter inzage in het gemeentekantoor in Bemmel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542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2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2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Koningsdag en Dodenherdenking op 27 april en 4 mei 2022 te Anger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427</meta:user-defined>
    <meta:user-defined meta:name="OVERHEIDop.GmbID/DC.identifier">gmb-2021-355427</meta:user-defined>
    <meta:user-defined meta:name="OVERHEIDop.versieInformatie"/>
  </office:meta>
</office:document-meta>
</file>