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Zuiderhooidijk te Onnen, kad.gem. Haren, sectie C perc.nr 433, Groningen – uitvoeren grondwerkzaamheden t.b.v. leidingwerk (ontvangstdatum 17-08-2021, dossiernummer 2021754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5421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2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2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, verlenging termijn: Zuiderhooidijk te Onnen, kad.gem. Haren, sectie C perc.nr 433, Groningen – uitvoeren grondwerkzaamheden t.b.v. leidingwerk (ontvangstdatum 17-08-2021, dossiernummer 202175452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421</meta:user-defined>
    <meta:user-defined meta:name="OVERHEIDop.GmbID/DC.identifier">gmb-2021-355421</meta:user-defined>
    <meta:user-defined meta:name="OVERHEIDop.versieInformatie"/>
  </office:meta>
</office:document-meta>
</file>