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Bingo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06462</text:p>
            <text:p text:style-name="common-al">Activiteit: Bingo.</text:p>
            <text:p text:style-name="common-al">Datum: 30 okt, 27 nov, 29 jan, 26 feb, 26 mrt, 30 april, 28 mei, 2 juli, 30 juli, 27 aug, 1 okt,</text:p>
            <text:p text:style-name="common-al">29 okt, 26 nov, 31 dec.</text:p>
            <text:p text:style-name="common-al">Plaats: Dieren, MFC De Oase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41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Wet op de kansspelen Bingo Di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14</meta:user-defined>
    <meta:user-defined meta:name="OVERHEIDop.GmbID/DC.identifier">gmb-2021-355414</meta:user-defined>
    <meta:user-defined meta:name="OVERHEIDop.versieInformatie"/>
  </office:meta>
</office:document-meta>
</file>