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Appel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oktober 2021 heeft de gemeente een aanvraag ontvangen voor het realliseren van een dakopbouw in het achterdakvlak van de woning op locatie Karel Appellaan 1 te Naarden. De aanvraag is geregistreerd onder zaaknummer HZ_WABO-21-187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541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1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1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rel Appellaan 1 te Naard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12</meta:user-defined>
    <meta:user-defined meta:name="OVERHEIDop.GmbID/DC.identifier">gmb-2021-355412</meta:user-defined>
    <meta:user-defined meta:name="OVERHEIDop.versieInformatie"/>
  </office:meta>
</office:document-meta>
</file>