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Wet op de kansspelen Cv De Nölers, bingo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Melding: RHD-805824 CV De Nölers.</text:p>
            <text:p text:style-name="common-al">Activiteit: Bingo.</text:p>
            <text:p text:style-name="common-al">Datum: 21 oktober, 18 november en 16 december 2021.</text:p>
            <text:p text:style-name="common-al">Plaats: Diere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5541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41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41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Wet op de kansspelen Cv De Nölers, bingo Dier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410</meta:user-defined>
    <meta:user-defined meta:name="OVERHEIDop.GmbID/DC.identifier">gmb-2021-355410</meta:user-defined>
    <meta:user-defined meta:name="OVERHEIDop.versieInformatie"/>
  </office:meta>
</office:document-meta>
</file>