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eenhouwerskade 1 t/m 7 (incl. subnummers), Groningen – intern verbouwen woongebouw (ontvangstdatum 15-07-2021, dossiernummer 202174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verlenging termijn: Steenhouwerskade 1 t/m 7 (incl. subnummers), Groningen – intern verbouwen woongebouw (ontvangstdatum 15-07-2021, dossiernummer 20217484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08</meta:user-defined>
    <meta:user-defined meta:name="OVERHEIDop.GmbID/DC.identifier">gmb-2021-355408</meta:user-defined>
    <meta:user-defined meta:name="OVERHEIDop.versieInformatie"/>
  </office:meta>
</office:document-meta>
</file>