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(boom is ziek, later stadium herplanting) aan Saturnusstraat 54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CZ5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aturnusstraat 54 Oudorp:</text:span> het kappen van een boom (boom is ziek, later stadium herplanting).</text:p>
            <text:p text:style-name="common-al">Zaaknummer: 00002373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40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9CZ54</meta:user-defined>
    <dc:language>nl</dc:language>
    <meta:user-defined meta:name="OVERHEIDop.locatietype/OVERHEIDop.gebiedsmarkering">Adres</meta:user-defined>
    <meta:user-defined meta:name="DC.title">Toestemming voor het kappen van een boom (boom is ziek, later stadium herplanting) aan Saturnusstraat 54 te Oudorp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407</meta:user-defined>
    <meta:user-defined meta:name="OVERHEIDop.GmbID/DC.identifier">gmb-2021-355407</meta:user-defined>
    <meta:user-defined meta:name="OVERHEIDop.versieInformatie"/>
  </office:meta>
</office:document-meta>
</file>