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dernemersvereniging Centrum Dieren, Lichtjesmarkt en braderie Centru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799555 Ondernemersvereniging Centrum Dieren.</text:p>
            <text:p text:style-name="common-al">Activiteit: Lichtjesmarkt en braderie.</text:p>
            <text:p text:style-name="common-al">Datum: 30-31 oktober 2021.</text:p>
            <text:p text:style-name="common-al">Plaats: Centrum Dieren.</text:p>
            <text:p text:style-name="common-al">Website: <text:a xlink:href="http://www.winkelcentrumdieren.nl/" xlink:type="simple">www.winkelcentrum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540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ndernemersvereniging Centrum Dieren, Lichtjesmarkt en braderie Centrum Die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06</meta:user-defined>
    <meta:user-defined meta:name="OVERHEIDop.GmbID/DC.identifier">gmb-2021-355406</meta:user-defined>
    <meta:user-defined meta:name="OVERHEIDop.versieInformatie"/>
  </office:meta>
</office:document-meta>
</file>