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chterzijde aan Coppenol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P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ppenolstraat 25 Alkmaar:</text:span> het plaatsen van een dakkapel achterzijde.</text:p>
            <text:p text:style-name="common-al">Zaaknummer: 00002490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7JP25</meta:user-defined>
    <dc:language>nl</dc:language>
    <meta:user-defined meta:name="OVERHEIDop.locatietype/OVERHEIDop.gebiedsmarkering">Adres</meta:user-defined>
    <meta:user-defined meta:name="DC.title">Toestemming voor het plaatsen van een dakkapel achterzijde aan Coppenolstraat 25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04</meta:user-defined>
    <meta:user-defined meta:name="OVERHEIDop.GmbID/DC.identifier">gmb-2021-355404</meta:user-defined>
    <meta:user-defined meta:name="OVERHEIDop.versieInformatie"/>
  </office:meta>
</office:document-meta>
</file>