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9 bomen en 1 meerstammige boom/struik (geen mogelijkheid tot herbeplanten, aantal bomen worden in het nieuwe plan gecompenseerd) aan parkeerhoven Maasstraat en W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9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eerhoven Maasstraat en Waalstraat Alkmaar:</text:span> het kappen van 19 bomen en 1 meerstammige boom/struik (geen mogelijkheid tot herbeplanten, aantal bomen worden in het nieuwe plan gecompenseerd).</text:p>
            <text:p text:style-name="common-al">Zaaknummer: 0000233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9 bomen en 1 meerstammige boom/struik (geen mogelijkheid tot herbeplanten, aantal bomen worden in het nieuwe plan gecompenseerd) aan parkeerhoven Maasstraat en Waalstraat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99</meta:user-defined>
    <meta:user-defined meta:name="OVERHEIDop.GmbID/DC.identifier">gmb-2021-355399</meta:user-defined>
    <meta:user-defined meta:name="OVERHEIDop.versieInformatie"/>
  </office:meta>
</office:document-meta>
</file>