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v De Narrenkap, Halloween wandeltoch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05279 CV De Narrenkap.</text:p>
            <text:p text:style-name="common-al">Activiteit: Halloween, wandeltocht van 19.00 uur tot 23.30 uur.</text:p>
            <text:p text:style-name="common-al">Datum: 30 oktober 2021.</text:p>
            <text:p text:style-name="common-al">Plaats: De Beemd, Velp.</text:p>
            <text:p text:style-name="common-al">Website: <text:a xlink:href="http://www.cvdenarrenkap.nl/" xlink:type="simple">www.cvdenarrenkap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539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9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9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Cv De Narrenkap, Halloween wandeltocht Velp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396</meta:user-defined>
    <meta:user-defined meta:name="OVERHEIDop.GmbID/DC.identifier">gmb-2021-355396</meta:user-defined>
    <meta:user-defined meta:name="OVERHEIDop.versieInformatie"/>
  </office:meta>
</office:document-meta>
</file>