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 (ziek) aan Herenweg 83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AC8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83 Oudorp:</text:span> het kappen van een es (ziek).</text:p>
            <text:p text:style-name="common-al">Zaaknummer: 00002326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39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9AC83</meta:user-defined>
    <dc:language>nl</dc:language>
    <meta:user-defined meta:name="OVERHEIDop.locatietype/OVERHEIDop.gebiedsmarkering">Adres</meta:user-defined>
    <meta:user-defined meta:name="DC.title">Toestemming voor het kappen van een es (ziek) aan Herenweg 83 te Oudor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92</meta:user-defined>
    <meta:user-defined meta:name="OVERHEIDop.GmbID/DC.identifier">gmb-2021-355392</meta:user-defined>
    <meta:user-defined meta:name="OVERHEIDop.versieInformatie"/>
  </office:meta>
</office:document-meta>
</file>