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azant 3 Leeuwarden, (11048156) bouwen van een vlonder, verzenddatum 0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3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Fazant 3 Leeuwarden, (11048156) bouwen van een vlonder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91</meta:user-defined>
    <meta:user-defined meta:name="OVERHEIDop.GmbID/DC.identifier">gmb-2021-355391</meta:user-defined>
    <meta:user-defined meta:name="OVERHEIDop.versieInformatie"/>
  </office:meta>
</office:document-meta>
</file>