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(kenmerk 774473) Herenstraat 125 Voorburg Brugman kunst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8 oktober 2021</text:p>
            <text:p text:style-name="common-al">Inzage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538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8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8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errasvergunning (kenmerk 774473) Herenstraat 125 Voorburg Brugman kunstcentrum</meta:user-defined>
    <meta:user-defined meta:name="DCTERMS.W3CDTF/DCTERMS.available">2021-10-12</meta:user-defined>
    <meta:user-defined meta:name="DCTERMS.W3CDTF/OVERHEIDop.jaargang">2021</meta:user-defined>
    <meta:user-defined meta:name="OVERHEIDop.externeBijlage">plattegrond locatie|exb-2021-58975</meta:user-defined>
    <meta:user-defined meta:name="OVERHEIDop.publicationIssue">355387</meta:user-defined>
    <meta:user-defined meta:name="OVERHEIDop.GmbID/DC.identifier">gmb-2021-355387</meta:user-defined>
    <meta:user-defined meta:name="OVERHEIDop.versieInformatie"/>
  </office:meta>
</office:document-meta>
</file>