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Martinikerkhof 11, Poelestraat 12, Schoolstraat 7 en Schoolstraat 25-27, Groningen – aanbrengen verlichting ten behoeve aanlichten 'forum' (ontvangstdatum 05-08-2021, dossiernummer 202175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38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8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8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verlenging termijn: Martinikerkhof 11, Poelestraat 12, Schoolstraat 7 en Schoolstraat 25-27, Groningen – aanbrengen verlichting ten behoeve aanlichten 'forum' (ontvangstdatum 05-08-2021, dossiernummer 202175286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385</meta:user-defined>
    <meta:user-defined meta:name="OVERHEIDop.GmbID/DC.identifier">gmb-2021-355385</meta:user-defined>
    <meta:user-defined meta:name="OVERHEIDop.versieInformatie"/>
  </office:meta>
</office:document-meta>
</file>