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an Ooijen Gouda, (nacht)werkzaamheden perron NS statio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97723 Van Ooijen Gouda.</text:p>
            <text:p text:style-name="common-al">Activiteit: (nacht)werkzaamheden perron NS station Dieren.</text:p>
            <text:p text:style-name="common-al">Datum: 10 december 2021 22.00 uur tot 13 december 2021 06.00 uur.</text:p>
            <text:p text:style-name="common-al">Plaats: Dieren, Burg. De Bruinstraat (NS station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538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an Ooijen Gouda, (nacht)werkzaamheden perron NS station Die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84</meta:user-defined>
    <meta:user-defined meta:name="OVERHEIDop.GmbID/DC.identifier">gmb-2021-355384</meta:user-defined>
    <meta:user-defined meta:name="OVERHEIDop.versieInformatie"/>
  </office:meta>
</office:document-meta>
</file>