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nse Schaapskudde, Wolple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3850 Stichting Rhedense Schaapskudde.</text:p>
            <text:p text:style-name="common-al">Activiteit: Wolplein.</text:p>
            <text:p text:style-name="common-al">Datum: 24 oktober van 11.00 uur – 16.00 uur.</text:p>
            <text:p text:style-name="common-al">Plaats: Rheden, Heuvenseweg.</text:p>
            <text:p text:style-name="common-al">Website:  <text:a xlink:href="http://www.schaapskudde.nl/" xlink:type="simple">www.schaapskudde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3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Rhedense Schaapskudde, Wolplein Rhe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83</meta:user-defined>
    <meta:user-defined meta:name="OVERHEIDop.GmbID/DC.identifier">gmb-2021-355383</meta:user-defined>
    <meta:user-defined meta:name="OVERHEIDop.versieInformatie"/>
  </office:meta>
</office:document-meta>
</file>