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Trails&amp;Adventures, Posbanktrai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192 Cairn Trails&amp;Adventures.</text:p>
            <text:p text:style-name="common-al">Activiteit: Posbanktail.</text:p>
            <text:p text:style-name="common-al">Datum: 23 oktober 2021 van 09.00 uur – 16.00 uur.</text:p>
            <text:p text:style-name="common-al">Plaats: Velp, Bovenallee.</text:p>
            <text:p text:style-name="common-al">Website: <text:a xlink:href="http://www.cairnadventures.nl/" xlink:type="simple">www.cairnadventure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3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irn Trails&amp;Adventures, Posbanktrail Vel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75</meta:user-defined>
    <meta:user-defined meta:name="OVERHEIDop.GmbID/DC.identifier">gmb-2021-355375</meta:user-defined>
    <meta:user-defined meta:name="OVERHEIDop.versieInformatie"/>
  </office:meta>
</office:document-meta>
</file>