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lo, verleende evenementenvergunning (besluitdatum 8 okto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Sint Maarten optochtvergunning in Meerlo op 12 november 2021 door Stichting Dorpsraad Meerlo</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9 oktober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55373</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373</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373</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Meerlo, verleende evenementenvergunning (besluitdatum 8 oktober 2021)</meta:user-defined>
    <meta:user-defined meta:name="DCTERMS.W3CDTF/DCTERMS.available">2021-10-12</meta:user-defined>
    <meta:user-defined meta:name="DCTERMS.W3CDTF/OVERHEIDop.jaargang">2021</meta:user-defined>
    <meta:user-defined meta:name="OVERHEIDop.publicationIssue">355373</meta:user-defined>
    <meta:user-defined meta:name="OVERHEIDop.GmbID/DC.identifier">gmb-2021-355373</meta:user-defined>
    <meta:user-defined meta:name="OVERHEIDop.versieInformatie"/>
  </office:meta>
</office:document-meta>
</file>