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en het bouwen van een kap op de garage aan Polderweg 11 A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H11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olderweg 11 A Oterleek:</text:span> het uitbreiden van de woning en het bouwen van een kap op de garage.</text:p>
            <text:p text:style-name="common-al">Zaaknummer: 00002143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3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2EH11A</meta:user-defined>
    <dc:language>nl</dc:language>
    <meta:user-defined meta:name="OVERHEIDop.locatietype/OVERHEIDop.gebiedsmarkering">Adres</meta:user-defined>
    <meta:user-defined meta:name="DC.title">Toestemming voor het uitbreiden van de woning en het bouwen van een kap op de garage aan Polderweg 11 A te Oterle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371</meta:user-defined>
    <meta:user-defined meta:name="OVERHEIDop.GmbID/DC.identifier">gmb-2021-355371</meta:user-defined>
    <meta:user-defined meta:name="OVERHEIDop.versieInformatie"/>
  </office:meta>
</office:document-meta>
</file>