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lânsdyk 28 Jelsum, (11048913) uitbreiden van de reeds bestaande camperplaats en het plaatsen van 2 zelfvoorzienende pipowagens tbv toeristische verhuur, verzenddatum 06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3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ldlânsdyk 28 Jelsum, (11048913) uitbreiden van de reeds bestaande camperplaats en het plaatsen van 2 zelfvoorzienende pipowagens tbv toeristische verhuur, verzenddatum 06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70</meta:user-defined>
    <meta:user-defined meta:name="OVERHEIDop.GmbID/DC.identifier">gmb-2021-355370</meta:user-defined>
    <meta:user-defined meta:name="OVERHEIDop.versieInformatie"/>
  </office:meta>
</office:document-meta>
</file>