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aan van Westfalen 47A t/m 47H en Toscane 68 t/m 84 (even nummers) Geleen (De Haese vlek 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17 woningen De Haese vlek AT</text:p>
            <text:p text:style-name="common-al">
            <text:span text:style-name="nadrukvet">Locatie: </text:span>Laan van Westfalen 47A t/m 47H en Toscane 68 t/m 84 (even nummers) Geleen (De Haese vlek AT)</text:p>
            <text:p text:style-name="common-al">
            <text:span text:style-name="nadrukvet">Datum besluit:</text:span>8 oktober 2021<text:span text:style-name="nadrukvet">Verzenddatum besluit: </text:span>8 oktober 2021</text:p>
            <text:p text:style-name="common-al">
            <text:span text:style-name="nadrukvet">Kenmerk:</text:span>2021-007830 Z/21/0279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3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an van Westfalen 47A t/m 47H en Toscane 68 t/m 84 (even nummers) Geleen (De Haese vlek AT)</meta:user-defined>
    <dc:language>nl</dc:language>
    <meta:user-defined meta:name="OVERHEIDop.locatietype/OVERHEIDop.gebiedsmarkering">Vlak</meta:user-defined>
    <meta:user-defined meta:name="DC.title">Besluit op omgevingsvergunning regulier, Laan van Westfalen 47A t/m 47H en Toscane 68 t/m 84 (even nummers) Geleen (De Haese vlek AT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68</meta:user-defined>
    <meta:user-defined meta:name="OVERHEIDop.GmbID/DC.identifier">gmb-2021-355368</meta:user-defined>
    <meta:user-defined meta:name="OVERHEIDop.versieInformatie"/>
  </office:meta>
</office:document-meta>
</file>