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reëren van een tijdelijk stadsstrand langs de noorderkade op overstad aan Noorderkade 10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J10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kade 1027 Alkmaar:</text:span> het creëren van een tijdelijk stadsstrand langs de noorderkade op overstad.</text:p>
            <text:p text:style-name="common-al">Zaaknummer: 00002489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36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CJ1027</meta:user-defined>
    <dc:language>nl</dc:language>
    <meta:user-defined meta:name="OVERHEIDop.locatietype/OVERHEIDop.gebiedsmarkering">Weg</meta:user-defined>
    <meta:user-defined meta:name="DC.title">Toestemming voor het creëren van een tijdelijk stadsstrand langs de noorderkade op overstad aan Noorderkade 1027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67</meta:user-defined>
    <meta:user-defined meta:name="OVERHEIDop.GmbID/DC.identifier">gmb-2021-355367</meta:user-defined>
    <meta:user-defined meta:name="OVERHEIDop.versieInformatie"/>
  </office:meta>
</office:document-meta>
</file>