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aan de Sint Anthonisweg 65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common-al">In de afgelopen periode zijn de navolgende meldingen ontvangen:</text:p>
            <text:p text:style-name="last-al">Boxmeer</text:p>
            <text:list text:style-name="id1-3-2-1-1-4">
              <text:list-item text:style-override="id1-3-2-1-1-4-1">
                <text:number>•</text:number>
                <text:p text:style-name="al">Sint Anthonisweg 65 (6-8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5536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6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6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Box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 aan de Sint Anthonisweg 65 te Boxmeer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366</meta:user-defined>
    <meta:user-defined meta:name="OVERHEIDop.GmbID/DC.identifier">gmb-2021-355366</meta:user-defined>
    <meta:user-defined meta:name="OVERHEIDop.versieInformatie"/>
  </office:meta>
</office:document-meta>
</file>