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50kV hoogspanningsverbinding Woensdrecht-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16 september 2021 het bestemmingsplan “150kV hoogspanningsverbinding Woensdrecht-Bergen op Zoom” (NL.IMRO.0873.BUITxBP182xHERZx21-VG01) heeft vastgesteld.</text:p>
            <text:p text:style-name="tussenkopcur">Inhoud</text:p>
            <text:p text:style-name="common-al">Dit bestemmingsplan regelt een ondergrondse hoogspanningslijn en bijbehorende beschermingszone tussen hoogspanningsstations Woensdrecht en Bergen op Zoom voor zover gelegen in de gemeente Woensdrecht.</text:p>
            <text:p text:style-name="common-al">Het vastgestelde bestemmingsplan is inhoudelijk ongewijzigd gebleven ten opzichte van de ontwerpversie.</text:p>
            <text:p text:style-name="tussenkopcur">Inzien</text:p>
            <text:p text:style-name="common-al">Het raadsbesluit met het vastgestelde bestemmingsplan met bijbehorende stukken ligt vanaf 14 oktober 2021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a xlink:href="http://www.ruimtelijkeplannen.nl/?planidn=NL.IMRO.0873.BUITxBP182xHERZx21-VG01" xlink:type="simple">www.ruimtelijkeplannen.nl/?planidn=NL.IMRO.0873.BUITxBP182xHERZx21-VG01</text:a>.</text:p>
            <text:p text:style-name="tussenkopcur">Reageren</text:p>
            <text:p text:style-name="common-al">Tegen het vaststellingsbesluit kan gedurende de genoemde termijn van terinzagelegging beroep worden ingesteld door:</text:p>
            <text:p text:style-name="common-al">- belanghebbenden die tijdig hun zienswijze omtrent het ontwerpbestemmingsplan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
            <text:p text:style-name="common-al">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tussenkopcur">Inwerkingtreding</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okto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53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BUITxBP182xHERZx21-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150kV hoogspanningsverbinding Woensdrecht-Bergen op Zoom'</meta:user-defined>
    <meta:user-defined meta:name="DCTERMS.W3CDTF/DCTERMS.available">2021-10-13</meta:user-defined>
    <meta:user-defined meta:name="DCTERMS.W3CDTF/OVERHEIDop.jaargang">2021</meta:user-defined>
    <meta:user-defined meta:name="OVERHEIDop.publicationIssue">355364</meta:user-defined>
    <meta:user-defined meta:name="OVERHEIDop.GmbID/DC.identifier">gmb-2021-355364</meta:user-defined>
    <meta:user-defined meta:name="OVERHEIDop.versieInformatie"/>
  </office:meta>
</office:document-meta>
</file>