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tlaan 46 A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oktober 2021 heeft de gemeente een aanvraag ontvangen voor het splitsen van het pand in vier studio's op de 1ste en 2de verdieping op locatie Vlietlaan 46 A 1 te Bussum. De aanvraag is geregistreerd onder zaaknummer HZ_WABO-21-186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5363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6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6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lietlaan 46 A 1 te Bussum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363</meta:user-defined>
    <meta:user-defined meta:name="OVERHEIDop.GmbID/DC.identifier">gmb-2021-355363</meta:user-defined>
    <meta:user-defined meta:name="OVERHEIDop.versieInformatie"/>
  </office:meta>
</office:document-meta>
</file>