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een woning, het bouwkundig wijzigen van het pand en het aanbrengen van twee dakramen aan Grens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VX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ensstraat 12 Alkmaar:</text:span> het splitsen van een woning, het bouwkundig wijzigen van het pand en het aanbrengen van twee dakramen.</text:p>
            <text:p text:style-name="common-al">Zaaknummer: 00002009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35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5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5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5VX12</meta:user-defined>
    <dc:language>nl</dc:language>
    <meta:user-defined meta:name="OVERHEIDop.locatietype/OVERHEIDop.gebiedsmarkering">Adres</meta:user-defined>
    <meta:user-defined meta:name="DC.title">Toestemming voor het splitsen van een woning, het bouwkundig wijzigen van het pand en het aanbrengen van twee dakramen aan Grensstraat 12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359</meta:user-defined>
    <meta:user-defined meta:name="OVERHEIDop.GmbID/DC.identifier">gmb-2021-355359</meta:user-defined>
    <meta:user-defined meta:name="OVERHEIDop.versieInformatie"/>
  </office:meta>
</office:document-meta>
</file>