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Lichtpunt Theatertechniek BV, Stettinweg 11, Groningen – veranderen activiteiten (Verkoop, verhuur en montage van museum- en theaterverlichting en toebehoren. Processen: opslag van materialen, montage, reparatie en kantoor. Indeling: Gedeeltelijkewijziging magazijn door het maken van een kleine werkplaats en verdiepingsvloer voor opslag). (dossiernummer: 2021764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6 Energiebesparing.</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535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5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5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melding activiteitenbesluit: Lichtpunt Theatertechniek BV, Stettinweg 11, Groningen – veranderen activiteiten (Verkoop, verhuur en montage van museum- en theaterverlichting en toebehoren. Processen: opslag van materialen, montage, reparatie en kantoor. Indeling: Gedeeltelijkewijziging magazijn door het maken van een kleine werkplaats en verdiepingsvloer voor opslag). (dossiernummer: 202176435)</meta:user-defined>
    <meta:user-defined meta:name="DCTERMS.W3CDTF/DCTERMS.available">2021-10-12</meta:user-defined>
    <meta:user-defined meta:name="DCTERMS.W3CDTF/OVERHEIDop.jaargang">2021</meta:user-defined>
    <meta:user-defined meta:name="OVERHEIDop.publicationIssue">355358</meta:user-defined>
    <meta:user-defined meta:name="OVERHEIDop.GmbID/DC.identifier">gmb-2021-355358</meta:user-defined>
    <meta:user-defined meta:name="OVERHEIDop.versieInformatie"/>
  </office:meta>
</office:document-meta>
</file>