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in Leeuwarden, (11041369) Megatent (Olderock, 90s00s XXL X-Mas en Rock and Roll in Friesland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4 oktober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3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Oldehoofsterkerkhof in Leeuwarden, (11041369) Megatent (Olderock, 90s00s XXL X-Mas en Rock and Roll in Friesland 2021).</meta:user-defined>
    <meta:user-defined meta:name="DCTERMS.W3CDTF/DCTERMS.available">2021-10-13</meta:user-defined>
    <meta:user-defined meta:name="DCTERMS.W3CDTF/OVERHEIDop.jaargang">2021</meta:user-defined>
    <meta:user-defined meta:name="OVERHEIDop.publicationIssue">355349</meta:user-defined>
    <meta:user-defined meta:name="OVERHEIDop.GmbID/DC.identifier">gmb-2021-355349</meta:user-defined>
    <meta:user-defined meta:name="OVERHEIDop.versieInformatie"/>
  </office:meta>
</office:document-meta>
</file>