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Gemeente Groningen, De Verbetering 14, 9744 DZ Groningen – het veranderen van het bedrijf (het plaatsen van een propaantank voor de te realiseren Blaashal over het veld van KV Hoogkerk). Activiteiten: Afdeling 2.6 Energiebesparing; Afdeling 2.8 Geluidhinder; 3.2.6 In werking hebben van een koelinstallatie (dossiernummer: 2021764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534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4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4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Ontvangen melding activiteitenbesluit: Gemeente Groningen, De Verbetering 14, 9744 DZ Groningen – het veranderen van het bedrijf (het plaatsen van een propaantank voor de te realiseren Blaashal over het veld van KV Hoogkerk). Activiteiten: Afdeling 2.6 Energiebesparing; Afdeling 2.8 Geluidhinder; 3.2.6 In werking hebben van een koelinstallatie (dossiernummer: 202176410)</meta:user-defined>
    <meta:user-defined meta:name="DCTERMS.W3CDTF/DCTERMS.available">2021-10-12</meta:user-defined>
    <meta:user-defined meta:name="DCTERMS.W3CDTF/OVERHEIDop.jaargang">2021</meta:user-defined>
    <meta:user-defined meta:name="OVERHEIDop.publicationIssue">355346</meta:user-defined>
    <meta:user-defined meta:name="OVERHEIDop.GmbID/DC.identifier">gmb-2021-355346</meta:user-defined>
    <meta:user-defined meta:name="OVERHEIDop.versieInformatie"/>
  </office:meta>
</office:document-meta>
</file>