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hof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1 heeft de gemeente een aanvraag ontvangen voor het plaatsen van een tijdelijke mantelzorgunit (legalisatie) op locatie Prinses Beatrixhof 1 te Naarden. De aanvraag is geregistreerd onder zaaknummer HZ_WABO-21-18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3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Beatrixhof 1 te Naard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45</meta:user-defined>
    <meta:user-defined meta:name="OVERHEIDop.GmbID/DC.identifier">gmb-2021-355345</meta:user-defined>
    <meta:user-defined meta:name="OVERHEIDop.versieInformatie"/>
  </office:meta>
</office:document-meta>
</file>