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seweg 7 7475BB Markelo, Markelo I 2966 , zaaknummer 0000200659, het kappen van een walnootboom, datum besluit 08-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534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4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4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200659</meta:user-defined>
    <meta:user-defined meta:name="DCTERMS.abstract">het kappen van een walnootboom</meta:user-defined>
    <dc:language>nl</dc:language>
    <meta:user-defined meta:name="OVERHEIDop.locatietype/OVERHEIDop.gebiedsmarkering">Punt</meta:user-defined>
    <meta:user-defined meta:name="DC.title">Verleende omgevingsvergunning reguliere procedure, Goorseweg 7 7475BB Markelo, Markelo I 2966 , zaaknummer 0000200659, het kappen van een walnootboom, datum besluit 08-10-2021.</meta:user-defined>
    <meta:user-defined meta:name="DCTERMS.W3CDTF/DCTERMS.available">2021-10-12</meta:user-defined>
    <meta:user-defined meta:name="DCTERMS.W3CDTF/OVERHEIDop.jaargang">2021</meta:user-defined>
    <meta:user-defined meta:name="OVERHEIDop.publicationIssue">355343</meta:user-defined>
    <meta:user-defined meta:name="OVERHEIDop.GmbID/DC.identifier">gmb-2021-355343</meta:user-defined>
    <meta:user-defined meta:name="OVERHEIDop.versieInformatie"/>
  </office:meta>
</office:document-meta>
</file>