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e Bottel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omgevingsvergunning voor het wijzigen van een eerder verleende vergunning voor het bouwen van een woonhuis op de locatie Kleine Bottel 6 te Deurne. De zaak is geregistreerd onder nummer HZ-2021-144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okto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534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leine Bottel 6 te Deurne</meta:user-defined>
    <meta:user-defined meta:name="DCTERMS.W3CDTF/DCTERMS.available">2021-10-12</meta:user-defined>
    <meta:user-defined meta:name="DCTERMS.W3CDTF/OVERHEIDop.jaargang">2021</meta:user-defined>
    <meta:user-defined meta:name="OVERHEIDop.externeBijlage">OLO aanvraagformulier publiceerbaar|exb-2021-58971</meta:user-defined>
    <meta:user-defined meta:name="OVERHEIDop.externeBijlage">z_situatie-bestek_plattegrond-gevels_pdf(public...|exb-2021-58972</meta:user-defined>
    <meta:user-defined meta:name="OVERHEIDop.externeBijlage">Omgevingsvergunning gewijzigde situering HZ-202...|exb-2021-58973</meta:user-defined>
    <meta:user-defined meta:name="OVERHEIDop.publicationIssue">355342</meta:user-defined>
    <meta:user-defined meta:name="OVERHEIDop.GmbID/DC.identifier">gmb-2021-355342</meta:user-defined>
    <meta:user-defined meta:name="OVERHEIDop.versieInformatie"/>
  </office:meta>
</office:document-meta>
</file>