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aanleggen van een weg en parkeerplaatsen, op het perceel Koudelaan 25 en 25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aanleggen van een weg en parkeerplaatsen</text:span>
            <text:span text:style-name="nadrukvet">.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Koudelaan 25 en 25A </text:span>
            <text:span text:style-name="nadrukvet">te Bilthoven</text:span>
          </text:p>
            <text:p text:style-name="common-al">
            <text:span text:style-name="nadrukvet">Zaaknummer:</text:span>
            <text:span text:style-name="nadrukvet"/>
            <text:span text:style-name="nadrukvet">ZS293021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53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– Verlengen beslistermijn omgevingsvergunning, het aanleggen van een weg en parkeerplaatsen, op het perceel Koudelaan 25 en 25A te Bilthoven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38</meta:user-defined>
    <meta:user-defined meta:name="OVERHEIDop.GmbID/DC.identifier">gmb-2021-355338</meta:user-defined>
    <meta:user-defined meta:name="OVERHEIDop.versieInformatie"/>
  </office:meta>
</office:document-meta>
</file>