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(De Melkhal, kav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met zaaknummer V-2021-2059 voor een omgevingsvergunning : het bouwen van een woonhuis, op locatie Raiffeisenstraat (De Melkhal, kavel 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3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Raiffeisenstraat (De Melkhal, kavel 7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5336</meta:user-defined>
    <meta:user-defined meta:name="OVERHEIDop.GmbID/DC.identifier">gmb-2021-355336</meta:user-defined>
    <meta:user-defined meta:name="OVERHEIDop.versieInformatie"/>
  </office:meta>
</office:document-meta>
</file>