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tijdelijke uitbreiding tot 1 april 2022 (kenmerk 774576) Koningin Julianalaan 267B Voorburg ZIN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8 oktober 2021</text:p>
            <text:p text:style-name="common-al">Inzage</text:p>
            <text:p text:style-name="last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533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3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3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terrasvergunning tijdelijke uitbreiding tot 1 april 2022 (kenmerk 774576) Koningin Julianalaan 267B Voorburg ZINN B.V.</meta:user-defined>
    <meta:user-defined meta:name="DCTERMS.W3CDTF/DCTERMS.available">2021-10-12</meta:user-defined>
    <meta:user-defined meta:name="DCTERMS.W3CDTF/OVERHEIDop.jaargang">2021</meta:user-defined>
    <meta:user-defined meta:name="OVERHEIDop.externeBijlage">plattegrond locatie|exb-2021-58970</meta:user-defined>
    <meta:user-defined meta:name="OVERHEIDop.publicationIssue">355334</meta:user-defined>
    <meta:user-defined meta:name="OVERHEIDop.GmbID/DC.identifier">gmb-2021-355334</meta:user-defined>
    <meta:user-defined meta:name="OVERHEIDop.versieInformatie"/>
  </office:meta>
</office:document-meta>
</file>