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6 bomen aan Ripsestraat 7 en achter fabriek aan Burgemeester Wijtvlietlaan 2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Rips:</text:span> </text:p>
            <text:list text:style-name="id1-3-2-1-1-4">
              <text:list-item text:style-override="id1-3-2-1-1-4-1">
                <text:number>-</text:number>
                <text:p text:style-name="al">vellen van 4 bomen<text:span text:style-name="nadrukvet"> Ripsestraat 7 </text:span>en 2 bomen<text:span text:style-name="nadrukvet"> achter fabriek Burgemeester Wijtvlietlaan 2 </text:span>(73422-2021) <text:span text:style-name="nadrukvet">activiteit kappen </text:span>verzenddatum 7 oktober 2021</text:p>
              </text:list-item>
            </text:list>
            <text:p text:style-name="common-al">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531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1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1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3422-2021</meta:user-defined>
    <dc:language>nl</dc:language>
    <meta:user-defined meta:name="OVERHEIDop.locatietype/OVERHEIDop.gebiedsmarkering">Adres</meta:user-defined>
    <meta:user-defined meta:name="OVERHEIDop.locatietype/OVERHEIDop.gebiedsmarkering">Adres</meta:user-defined>
    <meta:user-defined meta:name="DC.title">Toestemming voor het vellen van 6 bomen aan Ripsestraat 7 en achter fabriek aan Burgemeester Wijtvlietlaan 2 te De Rips</meta:user-defined>
    <meta:user-defined meta:name="DCTERMS.W3CDTF/DCTERMS.available">2021-10-12</meta:user-defined>
    <meta:user-defined meta:name="DCTERMS.W3CDTF/OVERHEIDop.jaargang">2021</meta:user-defined>
    <meta:user-defined meta:name="OVERHEIDop.publicationIssue">355313</meta:user-defined>
    <meta:user-defined meta:name="OVERHEIDop.GmbID/DC.identifier">gmb-2021-355313</meta:user-defined>
    <meta:user-defined meta:name="OVERHEIDop.versieInformatie"/>
  </office:meta>
</office:document-meta>
</file>