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buiten behandeling gestelde aanvraag omgevingsvergunning Zwanenkamp 875 in Maarssen -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oktober 2021</text:p>
            <text:p text:style-name="common-al">Dossiernummer: 2021-001697</text:p>
            <text:p text:style-name="common-al">
            <text:span text:style-name="nadrukvet">Inzien</text:span>
          </text:p>
            <text:p text:style-name="common-al">U kunt de buiten behandeling gestelde aanvraag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last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531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1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31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buiten behandeling gestelde aanvraag omgevingsvergunning Zwanenkamp 875 in Maarssen - plaatsen carport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311</meta:user-defined>
    <meta:user-defined meta:name="OVERHEIDop.GmbID/DC.identifier">gmb-2021-355311</meta:user-defined>
    <meta:user-defined meta:name="OVERHEIDop.versieInformatie"/>
  </office:meta>
</office:document-meta>
</file>