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14 Leeuwarden, (11048937) realiseren van een loggia tbv een installatie (droogkoel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30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lengde Schrans 14 Leeuwarden, (11048937) realiseren van een loggia tbv een installatie (droogkoeler)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03</meta:user-defined>
    <meta:user-defined meta:name="OVERHEIDop.GmbID/DC.identifier">gmb-2021-355303</meta:user-defined>
    <meta:user-defined meta:name="OVERHEIDop.versieInformatie"/>
  </office:meta>
</office:document-meta>
</file>