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plein 104- 10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september 2021 heeft de gemeente een aanvraag ontvangen voor Het plaatsen van reclame aan de voorzijde van het pand op locatie Veerplein 104- 106 te Bussum. De aanvraag is geregistreerd onder zaaknummer HZ_WABO-21-184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530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0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0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eerplein 104- 106 te Bussum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302</meta:user-defined>
    <meta:user-defined meta:name="OVERHEIDop.GmbID/DC.identifier">gmb-2021-355302</meta:user-defined>
    <meta:user-defined meta:name="OVERHEIDop.versieInformatie"/>
  </office:meta>
</office:document-meta>
</file>