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pgans 5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1 een omgevingsvergunning verleend voor het uitbreiden van een bedrijfsgebouw op de locatie Trapgans 5 te Ankeveen (zaaknummer Z.657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530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rapgans 5 te Anke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01</meta:user-defined>
    <meta:user-defined meta:name="OVERHEIDop.GmbID/DC.identifier">gmb-2021-355301</meta:user-defined>
    <meta:user-defined meta:name="OVERHEIDop.versieInformatie"/>
  </office:meta>
</office:document-meta>
</file>