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erk Hiddesstraat 31 Leeuwarden, (11048945) vervangen van de kozijnen en het plaatsen van een nieuw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jerk Hiddesstraat 31 Leeuwarden, (11048945) vervangen van de kozijnen en het plaatsen van een nieuw dak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00</meta:user-defined>
    <meta:user-defined meta:name="OVERHEIDop.GmbID/DC.identifier">gmb-2021-355300</meta:user-defined>
    <meta:user-defined meta:name="OVERHEIDop.versieInformatie"/>
  </office:meta>
</office:document-meta>
</file>