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der Brolsmawei 57 Leeuwarden, (11048951) plaatsen van een kozijn met raam in de zijgevel t.b.v. 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inder Brolsmawei 57 Leeuwarden, (11048951) plaatsen van een kozijn met raam in de zijgevel t.b.v. de badkamer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91</meta:user-defined>
    <meta:user-defined meta:name="OVERHEIDop.GmbID/DC.identifier">gmb-2021-355291</meta:user-defined>
    <meta:user-defined meta:name="OVERHEIDop.versieInformatie"/>
  </office:meta>
</office:document-meta>
</file>