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brandveilig gebruik van het pand t.b.v. kantoor - Piet Mondriaanplei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 Mondriaanplein 23, brandveilig gebruik van het pand t.b.v. kantoor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2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24</meta:user-defined>
    <dc:language>nl</dc:language>
    <meta:user-defined meta:name="OVERHEID.EPSG28992/DC.spatial">154066.967 462903.963</meta:user-defined>
    <meta:user-defined meta:name="DC.title">Gemeente Amersfoort, Soesterkwartier/Isselt - aanvraag omgevingsvergunning - brandveilig gebruik van het pand t.b.v. kantoor - Piet Mondriaanplein 23, Amersfoort</meta:user-defined>
    <meta:user-defined meta:name="OVERHEID.PostcodeHuisnummer/OVERHEIDop.postcodeHuisnummer">3812GZ 23</meta:user-defined>
    <meta:user-defined meta:name="OVERHEIDop.straatnaam">Piet Mondriaanplein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529</meta:user-defined>
    <meta:user-defined meta:name="OVERHEIDop.GmbID/DC.identifier">gmb-2021-35529</meta:user-defined>
    <meta:user-defined meta:name="OVERHEIDop.versieInformatie"/>
  </office:meta>
</office:document-meta>
</file>