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deelstraat 23 Leeuwarden, (11048897) plaatsen van lichtreclame d.m.v. doosletters a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4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52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Ouddeelstraat 23 Leeuwarden, (11048897) plaatsen van lichtreclame d.m.v. doosletters aan de gevel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289</meta:user-defined>
    <meta:user-defined meta:name="OVERHEIDop.GmbID/DC.identifier">gmb-2021-355289</meta:user-defined>
    <meta:user-defined meta:name="OVERHEIDop.versieInformatie"/>
  </office:meta>
</office:document-meta>
</file>