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het intern constructief wijzigen, het plaatsen van reclame en het wijzigen van het gebruik ten behoeve van een sportschool op locatie Nieuwe Spiegelstraat 9 te Bussum. De aanvraag is geregistreerd onder zaaknummer HZ_WABO-21-18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2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Spiegelstraat 9 te Bussum</meta:user-defined>
    <meta:user-defined meta:name="DCTERMS.W3CDTF/DCTERMS.available">2021-10-12</meta:user-defined>
    <meta:user-defined meta:name="DCTERMS.W3CDTF/OVERHEIDop.jaargang">2021</meta:user-defined>
    <meta:user-defined meta:name="OVERHEIDop.publicationIssue">355288</meta:user-defined>
    <meta:user-defined meta:name="OVERHEIDop.GmbID/DC.identifier">gmb-2021-355288</meta:user-defined>
    <meta:user-defined meta:name="OVERHEIDop.versieInformatie"/>
  </office:meta>
</office:document-meta>
</file>